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witterChirp" svg:font-family="TwitterChirp, apple-system, BlinkMacSystemFont, 'Segoe UI', Roboto, Helvetica, Arial, sans-serif"/>
  </office:font-face-decls>
  <office:automatic-styles>
    <style:style style:name="P1" style:family="paragraph" style:parent-style-name="Standard">
      <style:text-properties officeooo:rsid="00073b67" officeooo:paragraph-rsid="00073b67"/>
    </style:style>
    <style:style style:name="P2" style:family="paragraph" style:parent-style-name="Standard">
      <style:text-properties officeooo:rsid="00073b67" officeooo:paragraph-rsid="0008cdb9"/>
    </style:style>
    <style:style style:name="P3" style:family="paragraph" style:parent-style-name="Standard">
      <style:text-properties officeooo:rsid="0008c2ba" officeooo:paragraph-rsid="0008c2ba"/>
    </style:style>
    <style:style style:name="T1" style:family="text">
      <style:text-properties officeooo:rsid="0008c2ba"/>
    </style:style>
    <style:style style:name="T2" style:family="text">
      <style:text-properties fo:font-variant="normal" fo:text-transform="none" fo:color="#536471" loext:opacity="100%" style:font-name="TwitterChirp" fo:font-size="11.25pt" fo:letter-spacing="normal" fo:font-style="normal" fo:font-weight="normal"/>
    </style:style>
    <style:style style:name="T3" style:family="text">
      <style:text-properties officeooo:rsid="0008cdb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El pasado 28 de febrero de 2023, y en el marco del día de las Enfermedades Raras, ANSEDH en Baleares estuv<text:span text:style-name="T1">o</text:span> presente en la lectura de <text:span text:style-name="T1">la Declaración Institucional por el Día de las Enfermedades Raras, que tuvo lugar en el Parlament de les Illes Balears.</text:span></text:p>
      <text:p text:style-name="P1"/>
      <text:p text:style-name="P1"><text:a xlink:type="simple" xlink:href="https://twitter.com/ParlamentIB/status/1630487095310442501?t=iIxUNfloa-l4leDb-37V4w&amp;s=08" text:style-name="Internet_20_link" text:visited-style-name="Visited_20_Internet_20_Link">(3) Parlament de les Illes Balears en Twitter: "Abans de l'inici de l'ordre del dia de la sessió plenària, s'ha llegit una Declaració Institucional pel Dia Mundial de les Malalties Minoritàries https://t.co/fhTzPH0Mjk" / Twitter</text:a></text:p>
      <text:p text:style-name="P1"/>
      <text:p text:style-name="P1"><text:a xlink:type="simple" xlink:href="https://twitter.com/ParlamentIB/status/1630488311922925570" text:style-name="Internet_20_link" text:visited-style-name="Visited_20_Internet_20_Link">Parlament de les Illes Balears en Twitter: "Podeu consultar aquí 👇el document de la Declaració Institucional pel Dia Mundial de les Malalties Minoritàries https://t.co/TtNbHeX6i8" / Twitter</text:a> </text:p>
      <text:p text:style-name="P1"/>
      <text:p text:style-name="P1"><text:a xlink:type="simple" xlink:href="https://twitter.com/F_Armengol/status/1630517631018041344" text:style-name="Internet_20_link" text:visited-style-name="Visited_20_Internet_20_Link">Francina Armengol en Twitter: "20.000 illencs pateixen #MalaltiesRares. Impulsar la investigació és fonamental per avançar en prevenció, diagnòstic i tractament, per millorar les seves vides i les de les seves famílies. Treballem per això i per sensibilitzar: perquè rares són les malalties, no les persones. https://t.co/KQUqmtTf0d" / Twitter</text:a><text:span text:style-name="T2"> </text:span></text:p>
      <text:p text:style-name="P1"/>
      <text:p text:style-name="P1"/>
      <text:p text:style-name="P1"/>
      <text:p text:style-name="P3">Ese mismo día, por la tarde, se celebró la primera Jornada sobre enfermedades minoritarias organizada por la Conselleria de Salut del Govern Balear. <text:span text:style-name="T3">(ver texto de europa press)</text:span></text:p>
      <text:p text:style-name="P3"/>
      <text:p text:style-name="P3"><text:a xlink:type="simple" xlink:href="https://www.europapress.es/illes-balears/noticia-salud-organiza-asociaciones-pacientes-jornada-enfermedades-minoritarias-20230228173923.html" text:style-name="Internet_20_link" text:visited-style-name="Visited_20_Internet_20_Link">Salud organiza con asociaciones de pacientes la I jornada sobre enfermedades minoritarias (europapress.es)</text:a> </text:p>
      <text:p text:style-name="P3"/>
      <text:p text:style-name="P2"><text:a xlink:type="simple" xlink:href="https://twitter.com/humanizacionIB/status/1630587412689690624" text:style-name="Internet_20_link" text:visited-style-name="Visited_20_Internet_20_Link">Humanització Servei de Salut Balear en Twitter: "Jornada 28 febrer dia mundial de les malalties rares, inaugura @Patgompic @Manupalster @Peppomar #juntsommésforts #humanitzacioIB https://t.co/3OUUfumQWx" / Twitter</text:a> </text:p>
      <text:p text:style-name="P2"/>
      <text:p text:style-name="P2"><text:a xlink:type="simple" xlink:href="https://twitter.com/SalutGOIB/status/1630622524315779074" text:style-name="Internet_20_link" text:visited-style-name="Visited_20_Internet_20_Link">Conselleria de Salut i Consum en Twitter: "👉@SalutGOIB i associacions de pacients organitzen la primera jornada 'Fes que el temps vagi a favor nostre' sobre #MalaltiesMinoritàries. Una desena d’associacions de pacients hi ha participat per exposar les seves experiències. 🔗https://t.co/934Qc1If18 https://t.co/dWyR33tsiy" / Twitter</text:a> </text:p>
      <text:p text:style-name="P2"/>
      <text:p text:style-name="P2"><text:a xlink:type="simple" xlink:href="https://twitter.com/Patgompic/status/1630601272834310145" text:style-name="Internet_20_link" text:visited-style-name="Visited_20_Internet_20_Link">Patricia Gómez Picard en Twitter: "Avui és el Dia de les #MalaltiesMinoritàries, però la seva lluita és diària. Gràcies a les associacions per la seva lluita i la seva feina, i per les jornades celebrades avui a @SonEspases. Ens ha permès conèixer i reflexionar més sobre els reptes de futur. https://t.co/mkd113Au6Y" / Twitter</text:a> </text:p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witterChirp" svg:font-family="TwitterChirp, apple-system, BlinkMacSystemFont, 'Segoe UI', Roboto, Helvetica, Arial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12T19:56:28.298000000</meta:creation-date>
    <dc:date>2023-03-12T20:27:27.444000000</dc:date>
    <meta:editing-duration>PT9M28S</meta:editing-duration>
    <meta:editing-cycles>1</meta:editing-cycles>
    <meta:document-statistic meta:table-count="0" meta:image-count="0" meta:object-count="0" meta:page-count="1" meta:paragraph-count="9" meta:word-count="316" meta:character-count="2172" meta:non-whitespace-character-count="1859"/>
    <meta:generator>LibreOffice/7.3.3.2$Windows_X86_64 LibreOffice_project/d1d0ea68f081ee2800a922cac8f79445e4603348</meta:generator>
  </office:meta>
</office:document-meta>
</file>